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Lage Valkseweg 58  Wekerom, melden van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9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Lage Valkseweg 58  Wekerom, melden van het realiseren van een gesloten bodemenergiesysteem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77</meta:user-defined>
    <meta:user-defined meta:name="OVERHEIDop.GmbID/DC.identifier">gmb-2023-98977</meta:user-defined>
    <meta:user-defined meta:name="OVERHEIDop.versieInformatie"/>
  </office:meta>
</office:document-meta>
</file>