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ockholmweg 1  Barneveld, in gebruik nemen van groothandel in onder andere accu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9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ockholmweg 1  Barneveld, in gebruik nemen van groothandel in onder andere accu's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4</meta:user-defined>
    <meta:user-defined meta:name="OVERHEIDop.GmbID/DC.identifier">gmb-2023-98974</meta:user-defined>
    <meta:user-defined meta:name="OVERHEIDop.versieInformatie"/>
  </office:meta>
</office:document-meta>
</file>