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52 te Zevenaar het realiseren van een paardenrijbak met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HZ_WABO-2023-0107 voor een omgevingsvergunning op locatie Babberichseweg 5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89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bberichseweg 52 te Zevenaar het realiseren van een paardenrijbak met verlicht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73</meta:user-defined>
    <meta:user-defined meta:name="OVERHEIDop.GmbID/DC.identifier">gmb-2023-98973</meta:user-defined>
    <meta:user-defined meta:name="OVERHEIDop.versieInformatie"/>
  </office:meta>
</office:document-meta>
</file>