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apsteeg 1, 8281 PM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Schaapsteeg 1, 8281 PM </text:span>
            <text:span text:style-name="nadrukvet">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chaapsteeg 1, 8281 PM te Genemui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97</meta:user-defined>
    <meta:user-defined meta:name="OVERHEIDop.GmbID/DC.identifier">gmb-2023-9897</meta:user-defined>
    <meta:user-defined meta:name="OVERHEIDop.versieInformatie"/>
  </office:meta>
</office:document-meta>
</file>