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Oudedijk 4, 9688 RV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2/2023, kappen boom, Oudedijk 4, 9688 RV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9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Oudedijk 4, 9688 RV Driebo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68</meta:user-defined>
    <meta:user-defined meta:name="OVERHEIDop.GmbID/DC.identifier">gmb-2023-98968</meta:user-defined>
    <meta:user-defined meta:name="OVERHEIDop.versieInformatie"/>
  </office:meta>
</office:document-meta>
</file>