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eiken, Lorkeersweg 7 8112SB Nieuw Heeten, kad.nr. Raalte G 2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46272023</text:p>
            <text:p text:style-name="common-al">
            <text:span text:style-name="nadrukvet">Ingekomen:</text:span> 02-03-2023</text:p>
            <text:p text:style-name="common-al">
            <text:span text:style-name="nadrukvet">Locatie:</text:span> Lorkeersweg 7 8112SB Nieuw Heeten, kad.nr. Raalte G 2113</text:p>
            <text:p text:style-name="common-al">
            <text:span text:style-name="nadrukvet">Projectomschrijving:</text:span> het kappen van drie eik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9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46272023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drie eiken, Lorkeersweg 7 8112SB Nieuw Heeten, kad.nr. Raalte G 211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66</meta:user-defined>
    <meta:user-defined meta:name="OVERHEIDop.GmbID/DC.identifier">gmb-2023-98966</meta:user-defined>
    <meta:user-defined meta:name="OVERHEIDop.versieInformatie"/>
  </office:meta>
</office:document-meta>
</file>