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bomen, Sint Vitusholt 12, 9671 N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2/2023, kappen drie bomen, Sint Vitusholt 12, 9671 N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96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drie bomen, Sint Vitusholt 12, 9671 NA Winschot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964</meta:user-defined>
    <meta:user-defined meta:name="OVERHEIDop.GmbID/DC.identifier">gmb-2023-98964</meta:user-defined>
    <meta:user-defined meta:name="OVERHEIDop.versieInformatie"/>
  </office:meta>
</office:document-meta>
</file>