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de Voorjaarsactie 2023 in Winschoten met een modeshow op 25 maart 2023 op Israël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de Voorjaarsactie 2023 in Winschoten met een modeshow op 25 maart 2023 tussen 12.00 uur - 16.00 uur op Israëlplein, Winschoten, verzonden 2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9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de Voorjaarsactie 2023 in Winschoten met een modeshow op 25 maart 2023 op Israëlplein, Winschoten</meta:user-defined>
    <meta:user-defined meta:name="DCTERMS.W3CDTF/DCTERMS.available">2023-03-08</meta:user-defined>
    <meta:user-defined meta:name="DCTERMS.W3CDTF/OVERHEIDop.jaargang">2023</meta:user-defined>
    <meta:user-defined meta:name="OVERHEIDop.publicationIssue">98962</meta:user-defined>
    <meta:user-defined meta:name="OVERHEIDop.GmbID/DC.identifier">gmb-2023-98962</meta:user-defined>
    <meta:user-defined meta:name="OVERHEIDop.versieInformatie"/>
  </office:meta>
</office:document-meta>
</file>