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e Ruijterstraat 12 in Lisse, Kenmerk Z-22-278063, het veranderen van een bestaand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3 besloten om de beslistermijn voor de aanvraag met zaaknummer 2022-0917 voor een omgevingsvergunning voor het veranderen van een bestaande in- of uitrit op locatie de Ruijterstraat 12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89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de Ruijterstraat 12 in Lisse, Kenmerk Z-22-278063, het veranderen van een bestaande in- of uitrit</meta:user-defined>
    <meta:user-defined meta:name="DCTERMS.W3CDTF/DCTERMS.available">2023-01-10</meta:user-defined>
    <meta:user-defined meta:name="DCTERMS.W3CDTF/OVERHEIDop.jaargang">2023</meta:user-defined>
    <meta:user-defined meta:name="OVERHEIDop.publicationIssue">9896</meta:user-defined>
    <meta:user-defined meta:name="OVERHEIDop.GmbID/DC.identifier">gmb-2023-9896</meta:user-defined>
    <meta:user-defined meta:name="OVERHEIDop.versieInformatie"/>
  </office:meta>
</office:document-meta>
</file>