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Wielerronde op 20 juni 2023 aan centrum Hapert en buitengebie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Wielerronde op 20 juni 2023 aan centrum Hapert en buitengebied. Het kenmerk van de gemeente voor deze zaak is 17282795.</text:p>
            <text:p text:style-name="common-al">Waarom publiceert de gemeente dit bericht?</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89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795</meta:user-defined>
    <meta:user-defined meta:name="DCTERMS.abstract">organiseren van een Wielerronde op 20 juni 2023 </meta:user-defined>
    <dc:language>nl</dc:language>
    <meta:user-defined meta:name="OVERHEIDop.locatietype/OVERHEIDop.gebiedsmarkering">Punt</meta:user-defined>
    <meta:user-defined meta:name="DC.title">Aanvraag vergunning voor het organiseren van een Wielerronde op 20 juni 2023 aan centrum Hapert en buitengebied</meta:user-defined>
    <meta:user-defined meta:name="DCTERMS.W3CDTF/DCTERMS.available">2023-03-08</meta:user-defined>
    <meta:user-defined meta:name="DCTERMS.W3CDTF/OVERHEIDop.jaargang">2023</meta:user-defined>
    <meta:user-defined meta:name="OVERHEIDop.publicationIssue">98957</meta:user-defined>
    <meta:user-defined meta:name="OVERHEIDop.GmbID/DC.identifier">gmb-2023-98957</meta:user-defined>
    <meta:user-defined meta:name="OVERHEIDop.versieInformatie"/>
  </office:meta>
</office:document-meta>
</file>