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Vergunning voor het innemen van een standplaats (incidenteel) voor de verkoop van oliebollen op de parkeerplaats aan de Heemskerkstraat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van een standplaats (incidenteel) voor de verkoop van oliebollen op de parkeerplaats aan de Heemskerkstraat te Winschoten voor de periode 1 oktober 2023 t/m 31 december 2023. Verleend en verzonden op 27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9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Vergunning voor het innemen van een standplaats (incidenteel) voor de verkoop van oliebollen op de parkeerplaats aan de Heemskerkstraat te Winschoten</meta:user-defined>
    <meta:user-defined meta:name="DCTERMS.W3CDTF/DCTERMS.available">2023-03-08</meta:user-defined>
    <meta:user-defined meta:name="DCTERMS.W3CDTF/OVERHEIDop.jaargang">2023</meta:user-defined>
    <meta:user-defined meta:name="OVERHEIDop.publicationIssue">98956</meta:user-defined>
    <meta:user-defined meta:name="OVERHEIDop.GmbID/DC.identifier">gmb-2023-98956</meta:user-defined>
    <meta:user-defined meta:name="OVERHEIDop.versieInformatie"/>
  </office:meta>
</office:document-meta>
</file>