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ude Kerkstraat 5, 5507L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2-01449</text:span>. Op 03-03-2023 is het besluit naar de aanvrager verzonden.</text:p>
            <text:p text:style-name="common-al">De zaak betreft locatie Oude Kerkstraat 5, 5507LA te Veldhoven en heeft de omschrijving "plaatsen antenne installatie". De vergunning is verleend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schriftelijk beroep instellen bij de rechtbank Oost-Brabant, sector Bestuursrecht, Postbus 90125, 5200 MA ’s-Hertogenbosch. </text:p>
            <text:p text:style-name="common-al">De termijn voor het indienen van een beroepschrift start op 8 maart 2023 en duurt 6 weken, tot en met 19 april 2023.</text:p>
            <text:p text:style-name="common-al">Als u beroep instelt kunt u ook een voorlopige voorziening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895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5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5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449</meta:user-defined>
    <meta:user-defined meta:name="DCTERMS.abstract">plaatsen antenne installatie</meta:user-defined>
    <dc:language>nl</dc:language>
    <meta:user-defined meta:name="OVERHEIDop.locatietype/OVERHEIDop.gebiedsmarkering">Punt</meta:user-defined>
    <meta:user-defined meta:name="DC.title">Besluit aanvraag omgevingsvergunning Oude Kerkstraat 5, 5507LA te Veldhov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955</meta:user-defined>
    <meta:user-defined meta:name="OVERHEIDop.GmbID/DC.identifier">gmb-2023-98955</meta:user-defined>
    <meta:user-defined meta:name="OVERHEIDop.versieInformatie"/>
  </office:meta>
</office:document-meta>
</file>