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houden van een Paasvuur in Drieborg (terrein ijsbaan) op zondag 9 april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houden van een Paasvuur in Drieborg (terrein ijsbaan) op zondag 9 april 2023 (1e Paasdag) om 20.00 uur. Verleend en verzonden op 27 febr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94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94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94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2) en/of Bijzondere Wetgeving voor het houden van een Paasvuur in Drieborg (terrein ijsbaan) op zondag 9 april 2023</meta:user-defined>
    <meta:user-defined meta:name="DCTERMS.W3CDTF/DCTERMS.available">2023-03-08</meta:user-defined>
    <meta:user-defined meta:name="DCTERMS.W3CDTF/OVERHEIDop.jaargang">2023</meta:user-defined>
    <meta:user-defined meta:name="OVERHEIDop.publicationIssue">98948</meta:user-defined>
    <meta:user-defined meta:name="OVERHEIDop.GmbID/DC.identifier">gmb-2023-98948</meta:user-defined>
    <meta:user-defined meta:name="OVERHEIDop.versieInformatie"/>
  </office:meta>
</office:document-meta>
</file>