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Niesoordlaan 34, 9681 CX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23, kappen vier bomen, Niesoordlaan 34, 9681 CX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9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Niesoordlaan 34, 9681 CX Midwol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46</meta:user-defined>
    <meta:user-defined meta:name="OVERHEIDop.GmbID/DC.identifier">gmb-2023-98946</meta:user-defined>
    <meta:user-defined meta:name="OVERHEIDop.versieInformatie"/>
  </office:meta>
</office:document-meta>
</file>