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atenstein zwembad en Bredius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atenstein zwembad en Bredius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Zwemloop Clytoneus op 12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4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91</meta:user-defined>
    <meta:user-defined meta:name="DCTERMS.abstract">het organiseren van de Zwemloop Clytoneus op 12 maart 2023</meta:user-defined>
    <dc:language>nl</dc:language>
    <meta:user-defined meta:name="OVERHEIDop.locatietype/OVERHEIDop.gebiedsmarkering">Punt</meta:user-defined>
    <meta:user-defined meta:name="DC.title">Besluit/beoordeling (Batenstein zwembad en Brediuspark in Woerden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43</meta:user-defined>
    <meta:user-defined meta:name="OVERHEIDop.GmbID/DC.identifier">gmb-2023-98943</meta:user-defined>
    <meta:user-defined meta:name="OVERHEIDop.versieInformatie"/>
  </office:meta>
</office:document-meta>
</file>