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Saneringsprogramma Balijelaan te Ut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bekend dat zij het Ontwerp Saneringsprogramma Balijelaan met de daartoe behorende stukken vanaf vrijdag 10 maart tot en met donderdag 20 april 2023 ter inzage legt.</text:p>
            <text:p text:style-name="common-al">
            <text:span text:style-name="nadrukvet">Ontwerp Saneringsprogramma Balijelaan</text:span>
          </text:p>
            <text:p text:style-name="common-al">De gemeente Utrecht is van plan om voor een deel van de woningen langs de Balijelaan een geluidsisolatieproject uit te voeren. Om voor deze woningen geluidssubsidie aan te vragen is een ontwerp saneringsprogramma opgesteld. </text:p>
            <text:p text:style-name="common-al">Het betreft woningen die eerder zijn gemeld als zijnde saneringssituatie (eindmelding) en nog steeds voor sanering in aanmerking komen. Bij dit project gaat het om 167 woningen die liggen aan de Balijelaan, Croeselaan en Rijnlaan. </text:p>
            <text:p text:style-name="common-al">In het ontwerp saneringsprogramma staat de toekomstige geluidbelasting op de gevel van de saneringswoningen vermeld. Als saneringsmaatregel is onderzoek naar gevelmaatregelen vastgesteld. </text:p>
            <text:p text:style-name="common-al">
            <text:span text:style-name="nadrukvet">Inzage</text:span>
          </text:p>
            <text:p text:style-name="common-al">Het Ontwerp Saneringsprogramma Balijelaan en de daarbij horende stukken kunt u van vrijdag 10 maart tot en met donderdag 20 april 2023 inzien op:</text:p>
            <text:p text:style-name="common-al">- Officiële bekendmakingen (<text:a xlink:href="https://www.officielebekendmakingen.nl" xlink:type="simple">https://www.officielebekendmakingen.nl</text:a>) via zoekterm <text:span text:style-name="nadrukcur">ontwerp saneringsprogramma Balijelaan</text:span>; </text:p>
            <text:p text:style-name="common-al">- De begane grond van het Stadskantoor, Stadsplateau 1. U hoeft hiervoor geen afspraak te maken.</text:p>
            <text:p text:style-name="common-al">
            <text:span text:style-name="nadrukvet">Zienswijzen</text:span>
          </text:p>
            <text:p text:style-name="common-al">Tot en met donderdag 20 april 2023 kunt u uw mening, zienswijze, geven over het ontwerp saneringsprogramma. </text:p>
            <text:p text:style-name="common-al">Dit kan schriftelijk door uw zienswijze, voorzien van uw handtekening en adres, te sturen naar: Het college van burgemeester en wethouders  Ontwikkelorganisatie ruimte – subgilde Lucht, Geluid, Externe Veiligheid en Trillingen t.a.v. Nicole Mooren Postbus 16200  3500 CE Utrecht ovv <text:span text:style-name="nadrukvet">zienswijze Ontwerp Saneringsprogramma Balijelaan</text:span></text:p>
            <text:p text:style-name="common-al">Als u vragen heeft of uw zienswijze liever mondeling geeft dan kunt u een e-mail met uw vraag en contactgegevens sturen naar <text:a xlink:href="mailto:LGETinfo@utrecht.nl" xlink:type="simple">LGETinfo@utrecht.nl</text:a>. Wij zullen dan contact met u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893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93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93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xml/MC-DRP-Voorlichting-Web-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Ontwerp Saneringsprogramma Balijelaan te Utrecht</meta:user-defined>
    <meta:user-defined meta:name="DCTERMS.W3CDTF/DCTERMS.available">2023-03-09</meta:user-defined>
    <meta:user-defined meta:name="DCTERMS.W3CDTF/OVERHEIDop.jaargang">2023</meta:user-defined>
    <meta:user-defined meta:name="OVERHEIDop.externeBijlage">Saneringsonderzoek Balijelaan|exb-2023-11415</meta:user-defined>
    <meta:user-defined meta:name="OVERHEIDop.externeBijlage">Formulier-UK-S_Balijelaan|exb-2023-11416</meta:user-defined>
    <meta:user-defined meta:name="OVERHEIDop.publicationIssue">98933</meta:user-defined>
    <meta:user-defined meta:name="OVERHEIDop.GmbID/DC.identifier">gmb-2023-98933</meta:user-defined>
    <meta:user-defined meta:name="OVERHEIDop.versieInformatie"/>
  </office:meta>
</office:document-meta>
</file>