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Havenstraat en vier parkeerplaatsen t.h.v. nummer 51A tot en met 57 in Woerden op 20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656</meta:user-defined>
    <meta:user-defined meta:name="DCTERMS.abstract">het afsluiten van de Havenstraat en vier parkeerplaatsen t.h.v. nummer 51A tot en met 57 in Woerden op 20 maart 2023</meta:user-defined>
    <dc:language>nl</dc:language>
    <meta:user-defined meta:name="OVERHEIDop.locatietype/OVERHEIDop.gebiedsmarkering">Punt</meta:user-defined>
    <meta:user-defined meta:name="DC.title">Besluit/beoordeling (Havenstraat in Woerd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22</meta:user-defined>
    <meta:user-defined meta:name="OVERHEIDop.GmbID/DC.identifier">gmb-2023-98922</meta:user-defined>
    <meta:user-defined meta:name="OVERHEIDop.versieInformatie"/>
  </office:meta>
</office:document-meta>
</file>