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r Schaepmanstraat 16, wijzigen van een berging naar een recreatiewoning, verzonden 06 maart 2023, ODIJ-Z-22-1162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890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0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0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verleende omgevingsvergunning Dr Schaepmanstraat 16, wijzigen van een berging naar een recreatiewoning, verzonden 06 maart 2023, ODIJ-Z-22-116265</meta:user-defined>
    <meta:user-defined meta:name="DCTERMS.W3CDTF/DCTERMS.available">2023-03-16</meta:user-defined>
    <meta:user-defined meta:name="DCTERMS.W3CDTF/OVERHEIDop.jaargang">2023</meta:user-defined>
    <meta:user-defined meta:name="OVERHEIDop.publicationIssue">98900</meta:user-defined>
    <meta:user-defined meta:name="OVERHEIDop.GmbID/DC.identifier">gmb-2023-98900</meta:user-defined>
    <meta:user-defined meta:name="OVERHEIDop.versieInformatie"/>
  </office:meta>
</office:document-meta>
</file>