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Industriestraat kadastraal bekend sectie L nrs. 10415, 10417 en 7649 en 10407: bouwen van 5 blokken van 4-onder-1-kap starters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Industriestraat kadastraal bekend sectie L, nrs. 10415, 10417, 7649 en 10407 in Tubbergen</text:p>
            <text:p text:style-name="common-al">
            <text:span text:style-name="nadrukvet">Project:</text:span> het bouwen van 5 blokken van 4-onder-1-kap starterswoningen</text:p>
            <text:p text:style-name="common-al">
            <text:span text:style-name="nadrukvet">Ingekomen:</text:span> 23-12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89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2031</meta:user-defined>
    <meta:user-defined meta:name="DCTERMS.abstract">het bouwen van 5 blokken van 4-onder-1-kap starterswoningen</meta:user-defined>
    <dc:language>nl</dc:language>
    <meta:user-defined meta:name="OVERHEIDop.locatietype/OVERHEIDop.gebiedsmarkering">Punt</meta:user-defined>
    <meta:user-defined meta:name="DC.title">Gemeente Tubbergen - aanvraag omgevingsvergunning, Tubbergen, Industriestraat kadastraal bekend sectie L nrs. 10415, 10417 en 7649 en 10407: bouwen van 5 blokken van 4-onder-1-kap starterswoning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989</meta:user-defined>
    <meta:user-defined meta:name="OVERHEIDop.GmbID/DC.identifier">gmb-2023-989</meta:user-defined>
    <meta:user-defined meta:name="OVERHEIDop.versieInformatie"/>
  </office:meta>
</office:document-meta>
</file>