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Braakweg 12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aakweg 12 in Lattrop-Breklenkamp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3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88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6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Braakweg 12: verbouwen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899</meta:user-defined>
    <meta:user-defined meta:name="OVERHEIDop.GmbID/DC.identifier">gmb-2023-98899</meta:user-defined>
    <meta:user-defined meta:name="OVERHEIDop.versieInformatie"/>
  </office:meta>
</office:document-meta>
</file>