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stigen van een pizzeria/ grillroom in het horecapand, Dorpstraat 89, 6085BE Horn</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mgevingsvergunning ontvangen voor het vestigen van een pizzeria/ grillroom in het horecapand op locatie Dorpstraat 89, 6085BE Horn. De aanvraag is geregistreerd onder zaaknummer Z2023-0000018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89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9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9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orpstraat 89, 6085BE Horn</meta:user-defined>
    <dc:language>nl</dc:language>
    <meta:user-defined meta:name="OVERHEIDop.locatietype/OVERHEIDop.gebiedsmarkering">Punt</meta:user-defined>
    <meta:user-defined meta:name="DC.title">Aanvraag omgevingsvergunning voor vestigen van een pizzeria/ grillroom in het horecapand, Dorpstraat 89, 6085BE Horn</meta:user-defined>
    <meta:user-defined meta:name="DCTERMS.W3CDTF/DCTERMS.available">2023-03-08</meta:user-defined>
    <meta:user-defined meta:name="DCTERMS.W3CDTF/OVERHEIDop.jaargang">2023</meta:user-defined>
    <meta:user-defined meta:name="OVERHEIDop.publicationIssue">98891</meta:user-defined>
    <meta:user-defined meta:name="OVERHEIDop.GmbID/DC.identifier">gmb-2023-98891</meta:user-defined>
    <meta:user-defined meta:name="OVERHEIDop.versieInformatie"/>
  </office:meta>
</office:document-meta>
</file>