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bovengrondse propaantank van 3000 liter aan Smalbroek 3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bovengrondse propaantank van 3000 liter aan Smalbroek 36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88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bovengrondse propaantank van 3000 liter aan Smalbroek 36 te BEIL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90</meta:user-defined>
    <meta:user-defined meta:name="OVERHEIDop.GmbID/DC.identifier">gmb-2023-98890</meta:user-defined>
    <meta:user-defined meta:name="OVERHEIDop.versieInformatie"/>
  </office:meta>
</office:document-meta>
</file>