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romfiets onderdelenmarkt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omfietsclub ’t Vastluiperke:</text:p>
            <text:p text:style-name="common-al">Bromfiets 2023. onderdelenmarkt op 10 april 2023 in Ons Dorpshuis in Haler. Ontvangstdatum: 20 januari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Bromfiets onderdelenmarkt in Hal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89</meta:user-defined>
    <meta:user-defined meta:name="OVERHEIDop.GmbID/DC.identifier">gmb-2023-9889</meta:user-defined>
    <meta:user-defined meta:name="OVERHEIDop.versieInformatie"/>
  </office:meta>
</office:document-meta>
</file>