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ductieweg 13a, 8061 RK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Prodoctieweg 13a, 8061 RK</text:span>
            <text:span text:style-name="nadrukvet"> te Hasselt: </text:span>voor het opslaan, mengen en verkopen van grondmengsels; zaaknummer Z2022-0001155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Productieweg 13a, 8061 RK te Hassel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87</meta:user-defined>
    <meta:user-defined meta:name="OVERHEIDop.GmbID/DC.identifier">gmb-2023-9887</meta:user-defined>
    <meta:user-defined meta:name="OVERHEIDop.versieInformatie"/>
  </office:meta>
</office:document-meta>
</file>