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7, 2742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3 een aanvraag om een omgevingsvergunning ontvangen. Dit betreft het bouwen van een woning en het aanleggen van een in- en uitrit ter plaatse van de Bredeweg 7, 2742KT Waddinxveen. De aanvraag is geregistreerd onder kenmerk 2023-00001254.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88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redeweg 7, 2742KT Waddinxveen</meta:user-defined>
    <meta:user-defined meta:name="DCTERMS.W3CDTF/DCTERMS.available">2023-03-08</meta:user-defined>
    <meta:user-defined meta:name="DCTERMS.W3CDTF/OVERHEIDop.jaargang">2023</meta:user-defined>
    <meta:user-defined meta:name="OVERHEIDop.publicationIssue">98868</meta:user-defined>
    <meta:user-defined meta:name="OVERHEIDop.GmbID/DC.identifier">gmb-2023-98868</meta:user-defined>
    <meta:user-defined meta:name="OVERHEIDop.versieInformatie"/>
  </office:meta>
</office:document-meta>
</file>