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laan (in het bosplantsoen nabij vossenlaan 4) kadastraal perceel 5720 sectie A te Maarn, het vellen van een Cedrus Libani  (RX2023-00000437, 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ssenlaan (in het bosplantsoen nabij vossenlaan 4) kadastraal perceel 5720 sectie A te Maarn, het vellen van een Cedrus Libani  (RX2023-00000437, 3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8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ossenlaan (in het bosplantsoen nabij vossenlaan 4) kadastraal perceel 5720 sectie A te Maarn, het vellen van een Cedrus Libani  (RX2023-00000437, 3 maart 2023)</meta:user-defined>
    <dc:language>nl</dc:language>
    <meta:user-defined meta:name="OVERHEIDop.locatietype/OVERHEIDop.gebiedsmarkering">Punt</meta:user-defined>
    <meta:user-defined meta:name="DC.title">Gemeente Utrechtse Heuvelrug, ingediende aanvraag omgevingsvergunning - Vossenlaan (in het bosplantsoen nabij vossenlaan 4) kadastraal perceel 5720 sectie A te Maarn, het vellen van een Cedrus Libani  (RX2023-00000437, 3 maart 2023)</meta:user-defined>
    <meta:user-defined meta:name="DCTERMS.W3CDTF/DCTERMS.available">2023-03-08</meta:user-defined>
    <meta:user-defined meta:name="DCTERMS.W3CDTF/OVERHEIDop.jaargang">2023</meta:user-defined>
    <meta:user-defined meta:name="OVERHEIDop.publicationIssue">98864</meta:user-defined>
    <meta:user-defined meta:name="OVERHEIDop.GmbID/DC.identifier">gmb-2023-98864</meta:user-defined>
    <meta:user-defined meta:name="OVERHEIDop.versieInformatie"/>
  </office:meta>
</office:document-meta>
</file>