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olenstraat 24, 1613JZ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3 een besluit genomen op de aanvraag met zaaknummer Z2022-00000136 voor Uitbreiden van de woning op locatie Molenstraat 24, 1613JZ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strijdig gebruik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884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lenstraat 24, 1613JZ Grootebroek</meta:user-defined>
    <dc:language>nl</dc:language>
    <meta:user-defined meta:name="OVERHEIDop.locatietype/OVERHEIDop.gebiedsmarkering">Punt</meta:user-defined>
    <meta:user-defined meta:name="DC.title">Kennisgeving besluit op beschikking, Molenstraat 24, 1613JZ Grootebroe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846</meta:user-defined>
    <meta:user-defined meta:name="OVERHEIDop.GmbID/DC.identifier">gmb-2023-98846</meta:user-defined>
    <meta:user-defined meta:name="OVERHEIDop.versieInformatie"/>
  </office:meta>
</office:document-meta>
</file>