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Schuurfeest KPJ Steenbergen, Dinteloordseweg 16 Steenbergen, 10 t/m 12 maart 2023</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burgemeester van de gemeente Steenbergen een alcohovergunning verleend voor het schuurfeest KPJ Steenbergen aan de Dinteloordseweg 16 te Steenbergen van 10 t/m 12 maart 2023. Het besluit is op 2 maart naar de aanvrager toegezonden en is geregistreerd onder nummer ZK2300018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8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3000187</meta:user-defined>
    <dc:language>nl</dc:language>
    <meta:user-defined meta:name="OVERHEIDop.locatietype/OVERHEIDop.gebiedsmarkering">Adres</meta:user-defined>
    <meta:user-defined meta:name="DC.title">Verleende alcoholvergunning Schuurfeest KPJ Steenbergen, Dinteloordseweg 16 Steenbergen, 10 t/m 12 maart 2023</meta:user-defined>
    <meta:user-defined meta:name="DCTERMS.W3CDTF/DCTERMS.available">2023-03-08</meta:user-defined>
    <meta:user-defined meta:name="DCTERMS.W3CDTF/OVERHEIDop.jaargang">2023</meta:user-defined>
    <meta:user-defined meta:name="OVERHEIDop.publicationIssue">98837</meta:user-defined>
    <meta:user-defined meta:name="OVERHEIDop.GmbID/DC.identifier">gmb-2023-98837</meta:user-defined>
    <meta:user-defined meta:name="OVERHEIDop.versieInformatie"/>
  </office:meta>
</office:document-meta>
</file>