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Festival des arts</text:span> voor Festival des Arts d.d. 2-7-2023 op locatie Brugstraat 1; </text:p>
            <text:p text:style-name="common-al">* Aanvraag evenementenvergunning van<text:span text:style-name="nadrukvet"> Schutterij St. Joseph Waubach</text:span> voor Koningsvogelschieten St. Joseph d.d. 18-5-2023 op locatie Sportlaan 5; </text:p>
            <text:p text:style-name="common-al">* Aanvraag evenementenvergunning van<text:span text:style-name="nadrukvet"> Stichting Landgraafs Tentfeesten</text:span> voor Landgraafse tentfeesten d.d. 17-5-2024 t/m 20-5-2024 op locatie Hofstraat 5-7; </text:p>
            <text:p text:style-name="common-al">* Aanvraag evenementenvergunning van <text:span text:style-name="nadrukvet">Stichting Zomer Festival Lauradorp</text:span> voor Zomer Festival Lauradorp d.d. 25-6-2023 op locatie Sloterstraat 57; </text:p>
            <text:p text:style-name="last-al">* Aanvraag evenementenvergunning voor <text:span text:style-name="nadrukvet">Sjeeter Kingfest</text:span> d.d. 24-4-2023 op locatie Markt 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9883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3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3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9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833</meta:user-defined>
    <meta:user-defined meta:name="OVERHEIDop.GmbID/DC.identifier">gmb-2023-98833</meta:user-defined>
    <meta:user-defined meta:name="OVERHEIDop.versieInformatie"/>
  </office:meta>
</office:document-meta>
</file>