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achterzijde van de woning -  Oranjelaan 4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aliseren van een aanbouw aan de achterzijde van de woning<text:span text:style-name="nadrukvet"> - </text:span></text:p>
            <text:p text:style-name="tussenkopcur">Oranjelaan 4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ranjelaan4  </text:p>
            <text:p text:style-name="common-al">3201 C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0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achterzijde van de woning -  Oranjelaan 4 Spijkeniss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825</meta:user-defined>
    <meta:user-defined meta:name="OVERHEIDop.GmbID/DC.identifier">gmb-2023-98825</meta:user-defined>
    <meta:user-defined meta:name="OVERHEIDop.versieInformatie"/>
  </office:meta>
</office:document-meta>
</file>