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drieëndertig bomen door nieuwbouw (reconstructie), Delftsewallen 23, 2712AS Zoetermeer op 12 januari 2023</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mgevingsvergunning ontvangen voor het kappen van drieëndertig bomen door nieuwbouw (reconstructie) op de locatie nabij Delftsewallen 23, 2712AS Zoetermeer. De aanvraag is geregistreerd onder zaaknummer 2023-0034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82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2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2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lftsewallen 23, 2712AS Zoetermeer</meta:user-defined>
    <dc:language>nl</dc:language>
    <meta:user-defined meta:name="OVERHEIDop.locatietype/OVERHEIDop.gebiedsmarkering">Punt</meta:user-defined>
    <meta:user-defined meta:name="DC.title">Ingediende aanvraag Omgevingsvergunning voor het kappen van drieëndertig bomen door nieuwbouw (reconstructie), Delftsewallen 23, 2712AS Zoetermeer op 12 januari 2023</meta:user-defined>
    <meta:user-defined meta:name="DCTERMS.W3CDTF/DCTERMS.available">2023-03-08</meta:user-defined>
    <meta:user-defined meta:name="DCTERMS.W3CDTF/OVERHEIDop.jaargang">2023</meta:user-defined>
    <meta:user-defined meta:name="OVERHEIDop.publicationIssue">98822</meta:user-defined>
    <meta:user-defined meta:name="OVERHEIDop.GmbID/DC.identifier">gmb-2023-98822</meta:user-defined>
    <meta:user-defined meta:name="OVERHEIDop.versieInformatie"/>
  </office:meta>
</office:document-meta>
</file>