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Achlumerweg in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een melding ontvangen op grond van het Activiteitenbesluit milieubeheer voor de locatie Achlumerweg in Hitzum. De melding is geregistreerd onder zaaknummer MM-20220039. De melding betreft het vervangen van de bestaande dorpsmo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82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melding Activiteitenbesluit Achlumerweg in Hitz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821</meta:user-defined>
    <meta:user-defined meta:name="OVERHEIDop.GmbID/DC.identifier">gmb-2023-98821</meta:user-defined>
    <meta:user-defined meta:name="OVERHEIDop.versieInformatie"/>
  </office:meta>
</office:document-meta>
</file>