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mpèreweg 23, 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2 hebben wij een melding ontvangen van Autobedrijf Van Veen gelegen aan de Ampèreweg 23 in Middelburg. </text:p>
            <text:p text:style-name="common-al">Het gaat om een melding in het kader van het Activiteitenbesluit, over twee nieuwe bovengrondse tanks voor ruitensproeiervloeistof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M-ACT220498 / 0031645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8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Ampèreweg 23,  4338 PT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18</meta:user-defined>
    <meta:user-defined meta:name="OVERHEIDop.GmbID/DC.identifier">gmb-2023-98818</meta:user-defined>
    <meta:user-defined meta:name="OVERHEIDop.versieInformatie"/>
  </office:meta>
</office:document-meta>
</file>