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 VERGUNNING, Achter de Houttuinen 30, 4331 NJ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D404567</text:span>
          </text:p>
            <text:p text:style-name="common-al">De burgemeester van Middelburg maakt bekend dat hij de volgende alcoholwetvergunning op grond van artikel 3 van de Alcoholwet heeft verleend (tussen haakjes staat de datum van verzending):</text:p>
            <text:p text:style-name="common-al">Achter de Houttuinen 30: voor de openbare inrichting Cinema Middelburg (21-02-2023).</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881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1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1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LCOHOLWET- VERGUNNING, Achter de Houttuinen 30, 4331 NJ Middelburg</meta:user-defined>
    <meta:user-defined meta:name="DCTERMS.W3CDTF/DCTERMS.available">2023-03-08</meta:user-defined>
    <meta:user-defined meta:name="DCTERMS.W3CDTF/OVERHEIDop.jaargang">2023</meta:user-defined>
    <meta:user-defined meta:name="OVERHEIDop.publicationIssue">98816</meta:user-defined>
    <meta:user-defined meta:name="OVERHEIDop.GmbID/DC.identifier">gmb-2023-98816</meta:user-defined>
    <meta:user-defined meta:name="OVERHEIDop.versieInformatie"/>
  </office:meta>
</office:document-meta>
</file>