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otel  St. Joris aan de Balans 25,  4331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445290</text:span></text:p>
            <text:p text:style-name="common-al">Burgemeester en wethouders van de gemeente Middelburg hebben een aanvraag voor een uitgebreide omgevingsvergunning ontvangen. De vergunning is aangevraagd voor <text:span text:style-name="nadrukvet">het brandveilig gebruik van hotel </text:span></text:p>
            <text:p text:style-name="common-al">
            <text:span text:style-name="nadrukvet">St. Joris</text:span> aan <text:span text:style-name="nadrukvet">Balans 25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1 februari 2023.</text:span></text:p>
            <text:p text:style-name="common-al">Zij neemt daarover waarschijnlijk vóór <text:span text:style-name="nadrukvet">22 augustus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8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hotel  St. Joris aan de Balans 25,  4331 BL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13</meta:user-defined>
    <meta:user-defined meta:name="OVERHEIDop.GmbID/DC.identifier">gmb-2023-98813</meta:user-defined>
    <meta:user-defined meta:name="OVERHEIDop.versieInformatie"/>
  </office:meta>
</office:document-meta>
</file>