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pannendak en het plaatsen van een dakkapel aan Westdijkstraat 15, 4341 EH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138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isoleren van het pannendak en het plaatsen van een dakkapel</text:span> aan <text:span text:style-name="nadrukvet">Westdijkstraat 15 te Arnemuiden</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pannendak en het plaatsen van een dakkapel aan Westdijkstraat 15, 4341 EH Arnemuiden</meta:user-defined>
    <meta:user-defined meta:name="DCTERMS.W3CDTF/DCTERMS.available">2023-03-08</meta:user-defined>
    <meta:user-defined meta:name="DCTERMS.W3CDTF/OVERHEIDop.jaargang">2023</meta:user-defined>
    <meta:user-defined meta:name="OVERHEIDop.publicationIssue">98810</meta:user-defined>
    <meta:user-defined meta:name="OVERHEIDop.GmbID/DC.identifier">gmb-2023-98810</meta:user-defined>
    <meta:user-defined meta:name="OVERHEIDop.versieInformatie"/>
  </office:meta>
</office:document-meta>
</file>