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achterzijde van het pand aan Stationsstraat 11, 4331 J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046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de achterzijde van het pand</text:span><text:span text:style-name="nadrukvet"/> aan <text:span text:style-name="nadrukvet">Stationsstraat 11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0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880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0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achterzijde van het pand aan Stationsstraat 11, 4331 JA Middelburg</meta:user-defined>
    <meta:user-defined meta:name="DCTERMS.W3CDTF/DCTERMS.available">2023-03-08</meta:user-defined>
    <meta:user-defined meta:name="DCTERMS.W3CDTF/OVERHEIDop.jaargang">2023</meta:user-defined>
    <meta:user-defined meta:name="OVERHEIDop.publicationIssue">98809</meta:user-defined>
    <meta:user-defined meta:name="OVERHEIDop.GmbID/DC.identifier">gmb-2023-98809</meta:user-defined>
    <meta:user-defined meta:name="OVERHEIDop.versieInformatie"/>
  </office:meta>
</office:document-meta>
</file>