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e achterzijde van de woning op plat dak van de gang aan Rouaansekaai 11,  4331 H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2599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zonnepanelen aan de achterzijde van de woning op plat dak van de gang</text:span> aan <text:span text:style-name="nadrukvet">Rouaansekaai 11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9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880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de achterzijde van de woning op plat dak van de gang aan Rouaansekaai 11,  4331 HA Middelburg</meta:user-defined>
    <meta:user-defined meta:name="DCTERMS.W3CDTF/DCTERMS.available">2023-03-08</meta:user-defined>
    <meta:user-defined meta:name="DCTERMS.W3CDTF/OVERHEIDop.jaargang">2023</meta:user-defined>
    <meta:user-defined meta:name="OVERHEIDop.publicationIssue">98808</meta:user-defined>
    <meta:user-defined meta:name="OVERHEIDop.GmbID/DC.identifier">gmb-2023-98808</meta:user-defined>
    <meta:user-defined meta:name="OVERHEIDop.versieInformatie"/>
  </office:meta>
</office:document-meta>
</file>