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es zonnepanelen aan Nagtglasstraat 28,  4331 WJ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43955</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zes zonnepanelen</text:span><text:span text:style-name="nadrukvet"/>aan <text:span text:style-name="nadrukvet">Nagtglassstraat 28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6 april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880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0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0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es zonnepanelen aan Nagtglasstraat 28,  4331 WJ Middelburg</meta:user-defined>
    <meta:user-defined meta:name="DCTERMS.W3CDTF/DCTERMS.available">2023-03-08</meta:user-defined>
    <meta:user-defined meta:name="DCTERMS.W3CDTF/OVERHEIDop.jaargang">2023</meta:user-defined>
    <meta:user-defined meta:name="OVERHEIDop.publicationIssue">98805</meta:user-defined>
    <meta:user-defined meta:name="OVERHEIDop.GmbID/DC.identifier">gmb-2023-98805</meta:user-defined>
    <meta:user-defined meta:name="OVERHEIDop.versieInformatie"/>
  </office:meta>
</office:document-meta>
</file>