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en verduurzamen van de achterpui op de begane grond aan Singelstraat 72,  4331 SW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46538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wijzigen en verduurzamen van de achterpui op de begane grond</text:span> aan <text:span text:style-name="nadrukvet">Singelstraat 72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2 februari 2023</text:span><text:span text:style-name="nadrukvet">.</text:span></text:p>
            <text:p text:style-name="common-al">
            <text:span text:style-name="nadrukvet"/>Zij neemt daarover waarschijnlijk vóór <text:span text:style-name="nadrukvet">19 april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9880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0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0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en verduurzamen van de achterpui op de begane grond aan Singelstraat 72,  4331 SW Middelbur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801</meta:user-defined>
    <meta:user-defined meta:name="OVERHEIDop.GmbID/DC.identifier">gmb-2023-98801</meta:user-defined>
    <meta:user-defined meta:name="OVERHEIDop.versieInformatie"/>
  </office:meta>
</office:document-meta>
</file>