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er zonnepanelen op het dak aan Seisstraat 30,  4331 NS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602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vier zonnepanelen op het dak </text:span>aan <text:span text:style-name="nadrukvet">Seisstraat 3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februari 2023</text:span><text:span text:style-name="nadrukvet">.</text:span></text:p>
            <text:p text:style-name="common-al">
            <text:span text:style-name="nadrukvet"/>Zij neemt daarover waarschijnlijk vóór <text:span text:style-name="nadrukvet">17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8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vier zonnepanelen op het dak aan Seisstraat 30,  4331 NS 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00</meta:user-defined>
    <meta:user-defined meta:name="OVERHEIDop.GmbID/DC.identifier">gmb-2023-98800</meta:user-defined>
    <meta:user-defined meta:name="OVERHEIDop.versieInformatie"/>
  </office:meta>
</office:document-meta>
</file>