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met dakkapel aan de voorgevel aan Schepenenlaan 309,  4336 AL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082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aliseren van </text:span><text:span text:style-name="nadrukvet">een</text:span><text:span text:style-name="nadrukvet"/><text:span text:style-name="nadrukvet">dakopbouw met dakkapel aan de voorgevel</text:span> aan <text:span text:style-name="nadrukvet">Schepenenlaan 30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februari 2023</text:span><text:span text:style-name="nadrukvet">.</text:span></text:p>
            <text:p text:style-name="common-al">
            <text:span text:style-name="nadrukvet"/>Zij neemt daarover waarschijnlijk vóór <text:span text:style-name="nadrukvet">20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879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dakkapel aan de voorgevel aan Schepenenlaan 309,  4336 AL  Middelbur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799</meta:user-defined>
    <meta:user-defined meta:name="OVERHEIDop.GmbID/DC.identifier">gmb-2023-98799</meta:user-defined>
    <meta:user-defined meta:name="OVERHEIDop.versieInformatie"/>
  </office:meta>
</office:document-meta>
</file>