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twee extra logeerkamers op de begane grond en kelder aan Pijpstraat 37/39,  4331 S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78863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maken van twee extra logeerkamers op de begane grond en kelder </text:span>aan <text:span text:style-name="nadrukvet">Pijpstraat 37/39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3 februari 2023</text:span><text:span text:style-name="nadrukvet">.</text:span></text:p>
            <text:p text:style-name="common-al">
            <text:span text:style-name="nadrukvet"/>Zij neemt daarover waarschijnlijk vóór <text:span text:style-name="nadrukvet">20 april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879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9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9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maken van twee extra logeerkamers op de begane grond en kelder aan Pijpstraat 37/39,  4331 SN Middelbur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798</meta:user-defined>
    <meta:user-defined meta:name="OVERHEIDop.GmbID/DC.identifier">gmb-2023-98798</meta:user-defined>
    <meta:user-defined meta:name="OVERHEIDop.versieInformatie"/>
  </office:meta>
</office:document-meta>
</file>