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brandscheidingen bij het hoofdgebouw van AZC Middelburg aan Laurens Stommesweg 1,  4335 AX 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44834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aanpassen van brandscheidingen bij het hoofdgebouw van AZC Middelburg </text:span>aan<text:span text:style-name="nadrukvet"> Laurens Stommesweg 1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7 februari 2023</text:span></text:p>
            <text:p text:style-name="common-al">
            <text:span text:style-name="nadrukvet"/>Zij neemt daarover waarschijnlijk vóór <text:span text:style-name="nadrukvet">14 april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9879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79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79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passen van brandscheidingen bij het hoofdgebouw van AZC Middelburg aan Laurens Stommesweg 1,  4335 AX  Middelburg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796</meta:user-defined>
    <meta:user-defined meta:name="OVERHEIDop.GmbID/DC.identifier">gmb-2023-98796</meta:user-defined>
    <meta:user-defined meta:name="OVERHEIDop.versieInformatie"/>
  </office:meta>
</office:document-meta>
</file>