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zonnepanelen op het achterdakvlak aan Koepoortstraat 4 4331 SL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01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14 zonnepanelen op het achterdakvlak </text:span>aan <text:span text:style-name="nadrukvet">Koepoortstraat 4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februari 2023.</text:span></text:p>
            <text:p text:style-name="common-al">
            <text:span text:style-name="nadrukvet"/>Zij neemt daarover waarschijnlijk vóór <text:span text:style-name="nadrukvet">18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4 zonnepanelen op het achterdakvlak aan Koepoortstraat 4 4331 SL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5</meta:user-defined>
    <meta:user-defined meta:name="OVERHEIDop.GmbID/DC.identifier">gmb-2023-98795</meta:user-defined>
    <meta:user-defined meta:name="OVERHEIDop.versieInformatie"/>
  </office:meta>
</office:document-meta>
</file>