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renoveren van twaalf woningen aan IJsselstraat 3 t/m 5 en Rijnstraat 42 t/m 54 te Midde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05359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verbouwen en renoveren van twaalf woningen </text:span>aan <text:span text:style-name="nadrukvet">IJsselstraat 3 t/m 5 en Rijnstraat 42 t/m 54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1 februari 2023</text:span><text:span text:style-name="nadrukvet">.</text:span></text:p>
            <text:p text:style-name="common-al">
            <text:span text:style-name="nadrukvet"/>Zij neemt daarover waarschijnlijk vóór <text:span text:style-name="nadrukvet">18 april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9879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79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79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verbouwen en renoveren van twaalf woningen aan IJsselstraat 3 t/m 5 en Rijnstraat 42 t/m 54 te Middelburg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794</meta:user-defined>
    <meta:user-defined meta:name="OVERHEIDop.GmbID/DC.identifier">gmb-2023-98794</meta:user-defined>
    <meta:user-defined meta:name="OVERHEIDop.versieInformatie"/>
  </office:meta>
</office:document-meta>
</file>