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 aan Herenstraat 41,  4331 JS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664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clavisio sleutelkluis</text:span> aan <text:span text:style-name="nadrukvet">Herenstraat 4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februari</text:span><text:span text:style-name="nadrukvet"> 2022.</text:span></text:p>
            <text:p text:style-name="common-al">
            <text:span text:style-name="nadrukvet"/>Zij neemt daarover waarschijnlijk vóór <text:span text:style-name="nadrukvet">20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 aan Herenstraat 41,  4331 JS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3</meta:user-defined>
    <meta:user-defined meta:name="OVERHEIDop.GmbID/DC.identifier">gmb-2023-98793</meta:user-defined>
    <meta:user-defined meta:name="OVERHEIDop.versieInformatie"/>
  </office:meta>
</office:document-meta>
</file>