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op het hoofdriool aan Argusvlinder 4,  4336 LR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717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sluiten op het hoofdriool </text:span>aan <text:span text:style-name="nadrukvet">Argusvlinder 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februari 2023</text:span></text:p>
            <text:p text:style-name="common-al">
            <text:span text:style-name="nadrukvet"/>Zij neemt daarover waarschijnlijk vóór <text:span text:style-name="nadrukvet">21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78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op het hoofdriool aan Argusvlinder 4,  4336 LR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789</meta:user-defined>
    <meta:user-defined meta:name="OVERHEIDop.GmbID/DC.identifier">gmb-2023-98789</meta:user-defined>
    <meta:user-defined meta:name="OVERHEIDop.versieInformatie"/>
  </office:meta>
</office:document-meta>
</file>