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ze Groenewegplein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34 voor een omgevingsvergunning op locatie Suze Groenewegplein 2 in Franeker. De vergunning is toegekend. Het besluit betreft het plaatsen van een erfafscheiding. Het besluit is verzonden op 3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7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uze Groenewegplein 2 in Franek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86</meta:user-defined>
    <meta:user-defined meta:name="OVERHEIDop.GmbID/DC.identifier">gmb-2023-98786</meta:user-defined>
    <meta:user-defined meta:name="OVERHEIDop.versieInformatie"/>
  </office:meta>
</office:document-meta>
</file>