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12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 - Tugelaweg 121 - 21 maa 2023, Locatie: Tugelaweg 121C</text:p>
            <text:p text:style-name="common-al">Looptijd :21-03-2023 t/m 21-03-2023</text:p>
            <text:p text:style-name="common-al">Verzonden naar aanvrager op: 03-03-2023</text:p>
            <text:p text:style-name="common-al">Kenmerk gemeente: Z/23/2139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97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78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9709</meta:user-defined>
    <meta:user-defined meta:name="DCTERMS.abstract">TVM 3PV - Tugelaweg 121 - 21 maa 2023, Tugelaweg 121C</meta:user-defined>
    <dc:language>nl</dc:language>
    <meta:user-defined meta:name="OVERHEIDop.locatietype/OVERHEIDop.gebiedsmarkering">Punt</meta:user-defined>
    <meta:user-defined meta:name="DC.title">Besluit apv vergunning Verleend - Tugelaweg 121C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783</meta:user-defined>
    <meta:user-defined meta:name="OVERHEIDop.GmbID/DC.identifier">gmb-2023-98783</meta:user-defined>
    <meta:user-defined meta:name="OVERHEIDop.versieInformatie"/>
  </office:meta>
</office:document-meta>
</file>